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396e7" officeooo:paragraph-rsid="009396e7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0" style:family="paragraph" style:parent-style-name="Estilo_20_oficial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/>
      <style:text-properties officeooo:paragraph-rsid="00854e9d"/>
    </style:style>
    <style:style style:name="P11" style:family="paragraph" style:parent-style-name="Estilo_20_oficial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/>
      <style:text-properties officeooo:paragraph-rsid="00854e9d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9396e7"/>
    </style:style>
    <style:style style:name="P13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5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6" style:family="paragraph" style:parent-style-name="Estilo_20_oficial">
      <style:paragraph-properties fo:line-height="150%" fo:text-align="justify" style:justify-single-word="false"/>
      <style:text-properties officeooo:paragraph-rsid="00954147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396e7"/>
    </style:style>
    <style:style style:name="T6" style:family="text">
      <style:text-properties fo:font-weight="normal" officeooo:rsid="009396e7" style:font-weight-asian="normal" style:font-weight-complex="normal"/>
    </style:style>
    <style:style style:name="T7" style:family="text">
      <style:text-properties officeooo:rsid="0094fd90"/>
    </style:style>
    <style:style style:name="T8" style:family="text">
      <style:text-properties fo:color="#000017" loext:opacity="100%" style:font-name="Verdana" fo:font-size="11pt" fo:font-style="normal" fo:font-weight="normal" officeooo:rsid="009ffd33" style:font-size-asian="11pt" style:language-asian="es" style:country-asian="AR" style:font-style-asian="normal" style:font-weight-asian="normal" style:font-name-complex="Verdana" style:font-size-complex="11pt" style:font-style-complex="normal" style:font-weight-complex="normal" style:text-scale="100%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4"/>
      <text:p text:style-name="P12">La Comisión de Obras y Servicios Públicos ha considerado el Proyecto de Comunicación,<text:span text:style-name="T4"> N° 46528-CD-FP-PS, </text:span><text:span text:style-name="T6">d</text:span>e la <text:span text:style-name="T5">D</text:span>iputada <text:span text:style-name="T4">BALAGUÉ</text:span>, por el cual se solicita disponga informar sobre el plan de obras para la intervención de las áreas que conforman los Bajos Submeridionales; <text:s/>y, por las razones expuestas en los fundamentos y las que podrá dar el miembro informante, esta Comisión aconseja la aprobación del siguiente texto con modificación, que a continuación se transcribe:</text:p>
      <text:p text:style-name="P9"/>
      <text:p text:style-name="P9"/>
      <text:p text:style-name="P13">PROYECTO DE COMUNICACIÓN</text:p>
      <text:p text:style-name="P13"/>
      <text:p text:style-name="P13"/>
      <text:p text:style-name="P9">La Cámara de Diputados de la Provincia vería con agrado que el Poder Ejecutivo, por intermedio del organismo que corresponda, informe <text:span text:style-name="T5">en relación al</text:span> plan de obras para la intervención de las áreas que conforman los Bajos Submeridionales, los siguientes puntos:</text:p>
      <text:p text:style-name="P9"/>
      <text:p text:style-name="P11">a) las características de dicho plan;</text:p>
      <text:p text:style-name="P10"/>
      <text:p text:style-name="P10">b) si estas obras implican aumentar los niveles de drenaje o avenamiento actual que ya se encuentran afectados por anteriores canalizaciones;</text:p>
      <text:p text:style-name="P10"/>
      <text:p text:style-name="P10">c) las medidas que se han tomado o si se prevén acciones respecto a las canalizaciones ilegales en dicha área;</text:p>
      <text:p text:style-name="P10"/>
      <text:p text:style-name="P10">d) precisiones sobre la planificación de obras hidroviales en los caminos <text:span text:style-name="T5">P</text:span>rovinciales que atraviesan los Bajos Submeridionales y si éstas suponen la canalización de la red vial;</text:p>
      <text:p text:style-name="P10"/>
      <text:p text:style-name="P10"><text:soft-page-break/>e) si está previsto realizar evaluación ambiental estratégica y/o de impacto ambiental; y,</text:p>
      <text:p text:style-name="P10">f) si se realizará convocatoria pública y abierta de participación ciudadana.</text:p>
      <text:p text:style-name="P9">R,V</text:p>
      <text:p text:style-name="P9">SALA DE COMISIÓN POR ZOOM, <text:span text:style-name="T7">23 de Marzo</text:span> <text:s/>del 2022.</text:p>
      <text:p text:style-name="P16">FIRMANTES:<text:span text:style-name="T8">las Sras Diputadas CLARA GARCÍA, Diputada <text:s/>Granata AMALIA y Rosana BELLATTI y los Sres Diputados Sergio BASILE, Diputado Juan Cruz CANDIDO, Diputado Rubén GIUSTINIANI y él Diputado Marcelo GONZÁLEZ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396e7" officeooo:paragraph-rsid="009396e7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1</text:page-number></text:p></draw:text-box></draw:frame>2022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25T10:18:54.389627520</meta:creation-date>
    <meta:editing-duration>PT14M26S</meta:editing-duration>
    <meta:editing-cycles>5</meta:editing-cycles>
    <meta:generator>LibreOffice/7.3.0.3$Linux_X86_64 LibreOffice_project/30$Build-3</meta:generator>
    <dc:date>2022-03-25T09:21:15.742850856</dc:date>
    <meta:document-statistic meta:table-count="0" meta:image-count="1" meta:object-count="0" meta:page-count="2" meta:paragraph-count="18" meta:word-count="290" meta:character-count="1896" meta:non-whitespace-character-count="1621"/>
    <meta:template xlink:type="simple" xlink:actuate="onRequest" xlink:title="Hoja oficial" xlink:href="../../../../../Plantillas/Hoja%20oficial.ott" meta:date="2022-02-25T10:18:53.904844027"/>
  </office:meta>
</office:document-meta>
</file>